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3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3" table:style-name="ce17">
            <text:p>6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5:41</text:p>
          </table:table-cell>
          <table:covered-table-cell/>
          <table:table-cell office:value-type="float" office:value="1987395.16" table:style-name="ce20">
            <text:p>1987395,1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628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29</text:p>
          </table:table-cell>
          <table:covered-table-cell/>
          <table:table-cell office:value-type="float" office:value="2338367.1800000002" table:style-name="ce20">
            <text:p>2338367,1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630</text:p>
          </table:table-cell>
          <table:covered-table-cell/>
          <table:table-cell office:value-type="float" office:value="2353097.0499999998" table:style-name="ce20">
            <text:p>2353097,0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631</text:p>
          </table:table-cell>
          <table:covered-table-cell/>
          <table:table-cell office:value-type="float" office:value="2945974.4" table:style-name="ce20">
            <text:p>2945974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632</text:p>
          </table:table-cell>
          <table:covered-table-cell/>
          <table:table-cell office:value-type="float" office:value="2945974.4" table:style-name="ce20">
            <text:p>2945974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633</text:p>
          </table:table-cell>
          <table:covered-table-cell/>
          <table:table-cell office:value-type="float" office:value="2934927" table:style-name="ce20">
            <text:p>2934927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634</text:p>
          </table:table-cell>
          <table:covered-table-cell/>
          <table:table-cell office:value-type="float" office:value="2953339.34" table:style-name="ce20">
            <text:p>2953339,3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635</text:p>
          </table:table-cell>
          <table:covered-table-cell/>
          <table:table-cell office:value-type="float" office:value="2945974.4" table:style-name="ce20">
            <text:p>2945974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4:787</text:p>
          </table:table-cell>
          <table:covered-table-cell/>
          <table:table-cell office:value-type="float" office:value="2817848.45" table:style-name="ce20">
            <text:p>2817848,4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19:83</text:p>
          </table:table-cell>
          <table:covered-table-cell/>
          <table:table-cell office:value-type="float" office:value="876311.82" table:style-name="ce20">
            <text:p>876311,8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61</text:p>
          </table:table-cell>
          <table:covered-table-cell/>
          <table:table-cell office:value-type="float" office:value="84171.89" table:style-name="ce20">
            <text:p>84171,8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600001:375</text:p>
          </table:table-cell>
          <table:covered-table-cell/>
          <table:table-cell office:value-type="float" office:value="561254.23" table:style-name="ce20">
            <text:p>561254,2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02:41</text:p>
          </table:table-cell>
          <table:covered-table-cell/>
          <table:table-cell office:value-type="float" office:value="605649.19999999995" table:style-name="ce20">
            <text:p>605649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100007:222</text:p>
          </table:table-cell>
          <table:covered-table-cell/>
          <table:table-cell office:value-type="float" office:value="1660645.4" table:style-name="ce20">
            <text:p>1660645,4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28:256</text:p>
          </table:table-cell>
          <table:covered-table-cell/>
          <table:table-cell office:value-type="float" office:value="1163925.74" table:style-name="ce20">
            <text:p>1163925,7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17:183</text:p>
          </table:table-cell>
          <table:covered-table-cell/>
          <table:table-cell office:value-type="float" office:value="421825.76" table:style-name="ce20">
            <text:p>421825,7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0004:1363</text:p>
          </table:table-cell>
          <table:covered-table-cell/>
          <table:table-cell office:value-type="float" office:value="1619893.42" table:style-name="ce20">
            <text:p>1619893,4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80003:121</text:p>
          </table:table-cell>
          <table:covered-table-cell/>
          <table:table-cell office:value-type="float" office:value="1369571.2" table:style-name="ce20">
            <text:p>1369571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01:193</text:p>
          </table:table-cell>
          <table:covered-table-cell/>
          <table:table-cell office:value-type="float" office:value="3101175.66" table:style-name="ce20">
            <text:p>3101175,6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417</text:p>
          </table:table-cell>
          <table:covered-table-cell/>
          <table:table-cell office:value-type="float" office:value="1566767.92" table:style-name="ce20">
            <text:p>1566767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418</text:p>
          </table:table-cell>
          <table:covered-table-cell/>
          <table:table-cell office:value-type="float" office:value="10292154.6" table:style-name="ce20">
            <text:p>10292154,6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709</text:p>
          </table:table-cell>
          <table:covered-table-cell/>
          <table:table-cell office:value-type="float" office:value="2120794.2200000002" table:style-name="ce20">
            <text:p>2120794,2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710</text:p>
          </table:table-cell>
          <table:covered-table-cell/>
          <table:table-cell office:value-type="float" office:value="2633559.77" table:style-name="ce20">
            <text:p>2633559,7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711</text:p>
          </table:table-cell>
          <table:covered-table-cell/>
          <table:table-cell office:value-type="float" office:value="3044154.49" table:style-name="ce20">
            <text:p>3044154,4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995</text:p>
          </table:table-cell>
          <table:covered-table-cell/>
          <table:table-cell office:value-type="float" office:value="2832319" table:style-name="ce20">
            <text:p>2832319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0:532</text:p>
          </table:table-cell>
          <table:covered-table-cell/>
          <table:table-cell office:value-type="float" office:value="6168151.8600000003" table:style-name="ce20">
            <text:p>6168151,8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5:1813</text:p>
          </table:table-cell>
          <table:covered-table-cell/>
          <table:table-cell office:value-type="float" office:value="2466158.7799999998" table:style-name="ce20">
            <text:p>2466158,7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358</text:p>
          </table:table-cell>
          <table:covered-table-cell/>
          <table:table-cell office:value-type="float" office:value="2029436.33" table:style-name="ce20">
            <text:p>2029436,3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359</text:p>
          </table:table-cell>
          <table:covered-table-cell/>
          <table:table-cell office:value-type="float" office:value="2952620.64" table:style-name="ce20">
            <text:p>2952620,6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37:95</text:p>
          </table:table-cell>
          <table:covered-table-cell/>
          <table:table-cell office:value-type="float" office:value="1153513.2" table:style-name="ce20">
            <text:p>1153513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14:918</text:p>
          </table:table-cell>
          <table:covered-table-cell/>
          <table:table-cell office:value-type="float" office:value="3634196.28" table:style-name="ce20">
            <text:p>3634196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701</text:p>
          </table:table-cell>
          <table:covered-table-cell/>
          <table:table-cell office:value-type="float" office:value="2554376.04" table:style-name="ce20">
            <text:p>2554376,0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249</text:p>
          </table:table-cell>
          <table:covered-table-cell/>
          <table:table-cell office:value-type="float" office:value="2398187" table:style-name="ce20">
            <text:p>2398187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6018</text:p>
          </table:table-cell>
          <table:covered-table-cell/>
          <table:table-cell office:value-type="float" office:value="2342138.7599999998" table:style-name="ce20">
            <text:p>2342138,7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06:419</text:p>
          </table:table-cell>
          <table:covered-table-cell/>
          <table:table-cell office:value-type="float" office:value="59550.13" table:style-name="ce20">
            <text:p>59550,1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21:176</text:p>
          </table:table-cell>
          <table:covered-table-cell/>
          <table:table-cell office:value-type="float" office:value="1170194.6299999999" table:style-name="ce20">
            <text:p>1170194,6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1800021:201</text:p>
          </table:table-cell>
          <table:covered-table-cell/>
          <table:table-cell office:value-type="float" office:value="465002.25" table:style-name="ce20">
            <text:p>465002,2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1800021:202</text:p>
          </table:table-cell>
          <table:covered-table-cell/>
          <table:table-cell office:value-type="float" office:value="459143.95" table:style-name="ce20">
            <text:p>459143,9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800002:433</text:p>
          </table:table-cell>
          <table:covered-table-cell/>
          <table:table-cell office:value-type="float" office:value="214866.52" table:style-name="ce20">
            <text:p>214866,5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6500001:195</text:p>
          </table:table-cell>
          <table:covered-table-cell/>
          <table:table-cell office:value-type="float" office:value="681613.87" table:style-name="ce20">
            <text:p>681613,8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300003:93</text:p>
          </table:table-cell>
          <table:covered-table-cell/>
          <table:table-cell office:value-type="float" office:value="676266.48" table:style-name="ce20">
            <text:p>676266,4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1:129</text:p>
          </table:table-cell>
          <table:covered-table-cell/>
          <table:table-cell office:value-type="float" office:value="738944.1" table:style-name="ce20">
            <text:p>738944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1:130</text:p>
          </table:table-cell>
          <table:covered-table-cell/>
          <table:table-cell office:value-type="float" office:value="252413.7" table:style-name="ce20">
            <text:p>252413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12:261</text:p>
          </table:table-cell>
          <table:covered-table-cell/>
          <table:table-cell office:value-type="float" office:value="1327340.6200000001" table:style-name="ce20">
            <text:p>1327340,6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30:55</text:p>
          </table:table-cell>
          <table:covered-table-cell/>
          <table:table-cell office:value-type="float" office:value="2427317.0299999998" table:style-name="ce20">
            <text:p>2427317,0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20:445</text:p>
          </table:table-cell>
          <table:covered-table-cell/>
          <table:table-cell office:value-type="float" office:value="71393.34" table:style-name="ce20">
            <text:p>71393,3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74:188</text:p>
          </table:table-cell>
          <table:covered-table-cell/>
          <table:table-cell office:value-type="float" office:value="1374403.28" table:style-name="ce20">
            <text:p>1374403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600001:483</text:p>
          </table:table-cell>
          <table:covered-table-cell/>
          <table:table-cell office:value-type="float" office:value="63130.05" table:style-name="ce20">
            <text:p>63130,0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6200005:405</text:p>
          </table:table-cell>
          <table:covered-table-cell/>
          <table:table-cell office:value-type="float" office:value="564737.18999999994" table:style-name="ce20">
            <text:p>564737,1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000000:692</text:p>
          </table:table-cell>
          <table:covered-table-cell/>
          <table:table-cell office:value-type="float" office:value="535587.78" table:style-name="ce20">
            <text:p>535587,7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0:195</text:p>
          </table:table-cell>
          <table:covered-table-cell/>
          <table:table-cell office:value-type="float" office:value="1756038.14" table:style-name="ce20">
            <text:p>1756038,1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28:1155</text:p>
          </table:table-cell>
          <table:covered-table-cell/>
          <table:table-cell office:value-type="float" office:value="4443609.12" table:style-name="ce20">
            <text:p>4443609,1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23:82</text:p>
          </table:table-cell>
          <table:covered-table-cell/>
          <table:table-cell office:value-type="float" office:value="1401723.62" table:style-name="ce20">
            <text:p>1401723,6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27:279</text:p>
          </table:table-cell>
          <table:covered-table-cell/>
          <table:table-cell office:value-type="float" office:value="796660.61" table:style-name="ce20">
            <text:p>796660,6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400001:306</text:p>
          </table:table-cell>
          <table:covered-table-cell/>
          <table:table-cell office:value-type="float" office:value="2774290.64" table:style-name="ce20">
            <text:p>2774290,6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600002:1120</text:p>
          </table:table-cell>
          <table:covered-table-cell/>
          <table:table-cell office:value-type="float" office:value="84668.479999999996" table:style-name="ce20">
            <text:p>84668,4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8000:1673</text:p>
          </table:table-cell>
          <table:covered-table-cell/>
          <table:table-cell office:value-type="float" office:value="1763070.07" table:style-name="ce20">
            <text:p>1763070,0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2000:2277</text:p>
          </table:table-cell>
          <table:covered-table-cell/>
          <table:table-cell office:value-type="float" office:value="2713659.3" table:style-name="ce20">
            <text:p>2713659,3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6413</text:p>
          </table:table-cell>
          <table:covered-table-cell/>
          <table:table-cell office:value-type="float" office:value="3840523.85" table:style-name="ce20">
            <text:p>3840523,8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414</text:p>
          </table:table-cell>
          <table:covered-table-cell/>
          <table:table-cell office:value-type="float" office:value="2557209.63" table:style-name="ce20">
            <text:p>2557209,6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10108</text:p>
          </table:table-cell>
          <table:covered-table-cell/>
          <table:table-cell office:value-type="float" office:value="259596.56" table:style-name="ce20">
            <text:p>259596,5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10109</text:p>
          </table:table-cell>
          <table:covered-table-cell/>
          <table:table-cell office:value-type="float" office:value="5785789.7999999998" table:style-name="ce20">
            <text:p>5785789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7000:1611</text:p>
          </table:table-cell>
          <table:covered-table-cell/>
          <table:table-cell office:value-type="float" office:value="1115450.7" table:style-name="ce20">
            <text:p>1115450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80000:299</text:p>
          </table:table-cell>
          <table:covered-table-cell/>
          <table:table-cell office:value-type="float" office:value="828834.79" table:style-name="ce20">
            <text:p>828834,7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80000:300</text:p>
          </table:table-cell>
          <table:covered-table-cell/>
          <table:table-cell office:value-type="float" office:value="97603.94" table:style-name="ce20">
            <text:p>97603,9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80000:301</text:p>
          </table:table-cell>
          <table:covered-table-cell/>
          <table:table-cell office:value-type="float" office:value="182612.48000000001" table:style-name="ce20">
            <text:p>182612,4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20:282</text:p>
          </table:table-cell>
          <table:covered-table-cell/>
          <table:table-cell office:value-type="float" office:value="603312.69999999995" table:style-name="ce20">
            <text:p>603312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100020:333</text:p>
          </table:table-cell>
          <table:covered-table-cell/>
          <table:table-cell office:value-type="float" office:value="1013954.57" table:style-name="ce20">
            <text:p>1013954,5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213:179</text:p>
          </table:table-cell>
          <table:covered-table-cell/>
          <table:table-cell office:value-type="float" office:value="2988155.12" table:style-name="ce20">
            <text:p>2988155,1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420010:80</text:p>
          </table:table-cell>
          <table:covered-table-cell/>
          <table:table-cell office:value-type="float" office:value="482241.54" table:style-name="ce20">
            <text:p>482241,5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4016:321</text:p>
          </table:table-cell>
          <table:covered-table-cell/>
          <table:table-cell office:value-type="float" office:value="3642518.72" table:style-name="ce20">
            <text:p>3642518,7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300047:268</text:p>
          </table:table-cell>
          <table:covered-table-cell/>
          <table:table-cell office:value-type="float" office:value="117475" table:style-name="ce20">
            <text:p>117475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58:185</text:p>
          </table:table-cell>
          <table:covered-table-cell/>
          <table:table-cell office:value-type="float" office:value="8145888.7999999998" table:style-name="ce20">
            <text:p>8145888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70:146</text:p>
          </table:table-cell>
          <table:covered-table-cell/>
          <table:table-cell office:value-type="float" office:value="1946205.8" table:style-name="ce20">
            <text:p>1946205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02:283</text:p>
          </table:table-cell>
          <table:covered-table-cell/>
          <table:table-cell office:value-type="float" office:value="4012991.91" table:style-name="ce20">
            <text:p>4012991,9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19000:846</text:p>
          </table:table-cell>
          <table:covered-table-cell/>
          <table:table-cell office:value-type="float" office:value="286967.5" table:style-name="ce20">
            <text:p>286967,5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20000:709</text:p>
          </table:table-cell>
          <table:covered-table-cell/>
          <table:table-cell office:value-type="float" office:value="1019695.07" table:style-name="ce20">
            <text:p>1019695,0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34000:450</text:p>
          </table:table-cell>
          <table:covered-table-cell/>
          <table:table-cell office:value-type="float" office:value="565396.65" table:style-name="ce20">
            <text:p>565396,6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21000:1191</text:p>
          </table:table-cell>
          <table:covered-table-cell/>
          <table:table-cell office:value-type="float" office:value="531560.93999999994" table:style-name="ce20">
            <text:p>531560,9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60004:496</text:p>
          </table:table-cell>
          <table:covered-table-cell/>
          <table:table-cell office:value-type="float" office:value="1159202.55" table:style-name="ce20">
            <text:p>1159202,5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000000:4384</text:p>
          </table:table-cell>
          <table:covered-table-cell/>
          <table:table-cell office:value-type="float" office:value="176079.99" table:style-name="ce20">
            <text:p>176079,9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000000:4394</text:p>
          </table:table-cell>
          <table:covered-table-cell/>
          <table:table-cell office:value-type="float" office:value="998095.8" table:style-name="ce20">
            <text:p>998095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000000:4395</text:p>
          </table:table-cell>
          <table:covered-table-cell/>
          <table:table-cell office:value-type="float" office:value="600830.18999999994" table:style-name="ce20">
            <text:p>600830,1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4396</text:p>
          </table:table-cell>
          <table:covered-table-cell/>
          <table:table-cell office:value-type="float" office:value="95966.28" table:style-name="ce20">
            <text:p>95966,2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4397</text:p>
          </table:table-cell>
          <table:covered-table-cell/>
          <table:table-cell office:value-type="float" office:value="6204612.0499999998" table:style-name="ce20">
            <text:p>6204612,0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4398</text:p>
          </table:table-cell>
          <table:covered-table-cell/>
          <table:table-cell office:value-type="float" office:value="454455" table:style-name="ce20">
            <text:p>454455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000000:4399</text:p>
          </table:table-cell>
          <table:covered-table-cell/>
          <table:table-cell office:value-type="float" office:value="3286892.82" table:style-name="ce20">
            <text:p>3286892,8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100016:101</text:p>
          </table:table-cell>
          <table:covered-table-cell/>
          <table:table-cell office:value-type="float" office:value="728956.49" table:style-name="ce20">
            <text:p>728956,4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4884</text:p>
          </table:table-cell>
          <table:covered-table-cell/>
          <table:table-cell office:value-type="float" office:value="150699.92000000001" table:style-name="ce20">
            <text:p>150699,9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19:462</text:p>
          </table:table-cell>
          <table:covered-table-cell/>
          <table:table-cell office:value-type="float" office:value="4974794.7699999996" table:style-name="ce20">
            <text:p>4974794,7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1:881</text:p>
          </table:table-cell>
          <table:covered-table-cell/>
          <table:table-cell office:value-type="float" office:value="562130.42000000004" table:style-name="ce20">
            <text:p>562130,4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1:913</text:p>
          </table:table-cell>
          <table:covered-table-cell/>
          <table:table-cell office:value-type="float" office:value="396797.94" table:style-name="ce20">
            <text:p>396797,9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1:941</text:p>
          </table:table-cell>
          <table:covered-table-cell/>
          <table:table-cell office:value-type="float" office:value="712766.67" table:style-name="ce20">
            <text:p>712766,6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1:9556</text:p>
          </table:table-cell>
          <table:covered-table-cell/>
          <table:table-cell office:value-type="float" office:value="116542.74" table:style-name="ce20">
            <text:p>116542,7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7026:130</text:p>
          </table:table-cell>
          <table:covered-table-cell/>
          <table:table-cell office:value-type="float" office:value="27192892.960000001" table:style-name="ce20">
            <text:p>27192892,9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1:6675</text:p>
          </table:table-cell>
          <table:covered-table-cell/>
          <table:table-cell office:value-type="float" office:value="476477.39" table:style-name="ce20">
            <text:p>476477,3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09:468</text:p>
          </table:table-cell>
          <table:covered-table-cell/>
          <table:table-cell office:value-type="float" office:value="726474.62" table:style-name="ce20">
            <text:p>726474,6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9:483</text:p>
          </table:table-cell>
          <table:covered-table-cell/>
          <table:table-cell office:value-type="float" office:value="543684.23" table:style-name="ce20">
            <text:p>543684,2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9:496</text:p>
          </table:table-cell>
          <table:covered-table-cell/>
          <table:table-cell office:value-type="float" office:value="979569" table:style-name="ce20">
            <text:p>979569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63:60</text:p>
          </table:table-cell>
          <table:covered-table-cell/>
          <table:table-cell office:value-type="float" office:value="3488846.58" table:style-name="ce20">
            <text:p>3488846,5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78:306</text:p>
          </table:table-cell>
          <table:covered-table-cell/>
          <table:table-cell office:value-type="float" office:value="858789.29" table:style-name="ce20">
            <text:p>858789,2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78:365</text:p>
          </table:table-cell>
          <table:covered-table-cell/>
          <table:table-cell office:value-type="float" office:value="665999.86" table:style-name="ce20">
            <text:p>665999,8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79:21860</text:p>
          </table:table-cell>
          <table:covered-table-cell/>
          <table:table-cell office:value-type="float" office:value="179217.98" table:style-name="ce20">
            <text:p>179217,9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14:845</text:p>
          </table:table-cell>
          <table:covered-table-cell/>
          <table:table-cell office:value-type="float" office:value="12436429.25" table:style-name="ce20">
            <text:p>12436429,25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20:3251</text:p>
          </table:table-cell>
          <table:covered-table-cell/>
          <table:table-cell office:value-type="float" office:value="2406007.7999999998" table:style-name="ce20">
            <text:p>2406007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0001:516</text:p>
          </table:table-cell>
          <table:covered-table-cell/>
          <table:table-cell office:value-type="float" office:value="1844718.43" table:style-name="ce20">
            <text:p>1844718,4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19:4700</text:p>
          </table:table-cell>
          <table:covered-table-cell/>
          <table:table-cell office:value-type="float" office:value="794244.57" table:style-name="ce20">
            <text:p>794244,5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19:4809</text:p>
          </table:table-cell>
          <table:covered-table-cell/>
          <table:table-cell office:value-type="float" office:value="743449.86" table:style-name="ce20">
            <text:p>743449,8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0019:5112</text:p>
          </table:table-cell>
          <table:covered-table-cell/>
          <table:table-cell office:value-type="float" office:value="900451.7" table:style-name="ce20">
            <text:p>900451,7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3002:147</text:p>
          </table:table-cell>
          <table:covered-table-cell/>
          <table:table-cell office:value-type="float" office:value="365583" table:style-name="ce20">
            <text:p>365583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3002:171</text:p>
          </table:table-cell>
          <table:covered-table-cell/>
          <table:table-cell office:value-type="float" office:value="488442.87" table:style-name="ce20">
            <text:p>488442,8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7019:257</text:p>
          </table:table-cell>
          <table:covered-table-cell/>
          <table:table-cell office:value-type="float" office:value="577396.80000000005" table:style-name="ce20">
            <text:p>577396,8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9015:298</text:p>
          </table:table-cell>
          <table:covered-table-cell/>
          <table:table-cell office:value-type="float" office:value="6079687.1799999997" table:style-name="ce20">
            <text:p>6079687,1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5001:70</text:p>
          </table:table-cell>
          <table:covered-table-cell/>
          <table:table-cell office:value-type="float" office:value="1106276.81" table:style-name="ce20">
            <text:p>1106276,81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5574</text:p>
          </table:table-cell>
          <table:covered-table-cell/>
          <table:table-cell office:value-type="float" office:value="1006144.43" table:style-name="ce20">
            <text:p>1006144,4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5575</text:p>
          </table:table-cell>
          <table:covered-table-cell/>
          <table:table-cell office:value-type="float" office:value="2596225.0299999998" table:style-name="ce20">
            <text:p>2596225,0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5576</text:p>
          </table:table-cell>
          <table:covered-table-cell/>
          <table:table-cell office:value-type="float" office:value="55890527.469999999" table:style-name="ce20">
            <text:p>55890527,4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25:84</text:p>
          </table:table-cell>
          <table:covered-table-cell/>
          <table:table-cell office:value-type="float" office:value="4173007" table:style-name="ce20">
            <text:p>4173007,0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44:429</text:p>
          </table:table-cell>
          <table:covered-table-cell/>
          <table:table-cell office:value-type="float" office:value="4885700.49" table:style-name="ce20">
            <text:p>4885700,49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08:255</text:p>
          </table:table-cell>
          <table:covered-table-cell/>
          <table:table-cell office:value-type="float" office:value="3025084.12" table:style-name="ce20">
            <text:p>3025084,12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08:256</text:p>
          </table:table-cell>
          <table:covered-table-cell/>
          <table:table-cell office:value-type="float" office:value="2038841.94" table:style-name="ce20">
            <text:p>2038841,94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04:414</text:p>
          </table:table-cell>
          <table:covered-table-cell/>
          <table:table-cell office:value-type="float" office:value="369034.43" table:style-name="ce20">
            <text:p>369034,43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2005:40</text:p>
          </table:table-cell>
          <table:covered-table-cell/>
          <table:table-cell office:value-type="float" office:value="993505.16" table:style-name="ce20">
            <text:p>993505,1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5682</text:p>
          </table:table-cell>
          <table:covered-table-cell/>
          <table:table-cell office:value-type="float" office:value="191018.98" table:style-name="ce20">
            <text:p>191018,98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5683</text:p>
          </table:table-cell>
          <table:covered-table-cell/>
          <table:table-cell office:value-type="float" office:value="156485.85999999999" table:style-name="ce20">
            <text:p>156485,86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23004:262</text:p>
          </table:table-cell>
          <table:covered-table-cell/>
          <table:table-cell office:value-type="float" office:value="1292324.3700000001" table:style-name="ce20">
            <text:p>1292324,37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38002:86</text:p>
          </table:table-cell>
          <table:covered-table-cell/>
          <table:table-cell office:value-type="float" office:value="880330.1" table:style-name="ce20">
            <text:p>880330,1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607032:355</text:p>
          </table:table-cell>
          <table:covered-table-cell/>
          <table:table-cell office:value-type="float" office:value="2857256.2" table:style-name="ce22">
            <text:p>2857256,20</text:p>
          </table:table-cell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7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2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31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800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1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6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7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4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5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9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8105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17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17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17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3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7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1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2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4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901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901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4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1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301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5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5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5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5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5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5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3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38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38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38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8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38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47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7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8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7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15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1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1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6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9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9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9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5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00000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2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20003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33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3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8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3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8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010001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10001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10001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1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10001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10001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10001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10001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10001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1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1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1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1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1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1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1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1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010001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010001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1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1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1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10001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010001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1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1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1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1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1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10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010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0100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1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100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100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8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2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3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25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25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5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2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5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64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6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6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6: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4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4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4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4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4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4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4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4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5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7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3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600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66000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322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4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4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4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4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4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4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4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4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4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4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4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4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4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4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6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6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6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6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6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7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16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3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35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1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100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100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100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19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1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3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39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3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6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3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6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6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200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7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7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3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0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05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27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27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3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3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2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1094:7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202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2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4002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1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18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18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2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2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2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2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2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7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7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805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805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806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806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6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806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806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806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6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6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6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6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6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6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6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6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6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79:8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2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18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1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1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1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1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1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1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1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1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1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1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1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1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1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1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1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1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1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1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1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1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1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1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1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3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3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3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1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1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19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4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2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402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1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6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60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2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3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5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56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5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3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403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2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2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2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2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2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2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2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2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2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2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2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2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2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2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2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2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2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2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26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26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2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2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2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26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2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2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26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26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2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2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2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2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2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2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26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2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2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2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26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2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26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2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2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26: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18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18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1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8001:7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8001:7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3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30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3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6002:6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6002:6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600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2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4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1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25:10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3025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3025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3025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3025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3025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3025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3025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3025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25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3025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25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3025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3025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3025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3025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3025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3025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3025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3025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3025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3025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3025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3025:10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3025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3025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3025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3025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3025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3025:10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3025:10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3025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3025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3025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3025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3025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3025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3025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3025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3025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3025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3025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3025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3025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3025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3025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3025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3025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3025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3025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3025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3025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3025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3025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3025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3025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3025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3025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3025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5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6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2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2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602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2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2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2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2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2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2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2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2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2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2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2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2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2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21">
            <text:p>693</text:p>
          </table:table-cell>
          <table:table-cell office:value-type="string" table:number-columns-spanned="3" table:number-rows-spanned="1" table:style-name="ce2">
            <text:p>36:34:0606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5</text:p>
          </table:table-cell>
          <table:covered-table-cell/>
          <table:table-cell office:value-type="string" table:style-name="ce17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743817EAE27C9CE5FF396B9E91A9D0A1C8D6821231668EB7208695A5B0A6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6:39:59Z</meta:creation-date>
    <dc:date>2025-06-20T06:40:00Z</dc:date>
  </office:meta>
</office:document-meta>
</file>